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4*"/>
    </style:style>
  </office:automatic-styles>
  <office:body>
    <office:text>
      <text:p text:style-name="new_page_staatscourant"/>
      <text:p text:style-name="single-kop-titel">Kennisgeving voor aanmelding deelname aan selectieprocedure bouw van 23 woningen (9 rijwoningen, 4 2/1 kapwoningen, 10 grondgebonden levensloop bestendige woningen) in uitbreidingsplan “De Graafschap” te Biddinghuiz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Dronten is voornemens een selectieprocedure te starten voor een perceel bouwrijp grond ten behoeve van de bouw van 23 woningen, bestaande uit 9 rijwoningen en 4 2/1 kapwoningen en 10 grondgebonden levensloop bestendige woningen in haar uitbreidingsplan De Graafschap te Biddinghuizen. Kern van de procedure is, dat gunning zal plaatsvinden op basis van de hoogste grondbieding.</text:p>
            <text:p text:style-name="al"/>
            <text:p text:style-name="al">U kunt zich aanmelden voor deelname aan de selectieprocedure door middel van inzending van bijgaand aanmeldingsformulier. Dit dient te gebeuren op uiterlijk 3 maart 2025 (23.59 uur) door toezending naar <text:a xlink:href="mailto:selectiegraafschap@dronten.nl" xlink:type="simple">selectiegraafschap@dronten.nl</text:a>. Aanmeldingsformulieren die buiten de termijn worden ingediend, zullen niet in behandeling worden genomen. </text:p>
            <text:p text:style-name="al"/>
            <text:p text:style-name="al">De selectieprocedure kent de volgende procedure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Fase</text:p>
                  </table:table-cell>
                  <table:table-cell table:style-name="entry" table:number-rows-spanned="1" table:number-columns-spanned="1">
                    <text:p text:style-name="table_al">Stap</text:p>
                  </table:table-cell>
                  <table:table-cell table:style-name="entry" table:number-rows-spanned="1" table:number-columns-spanned="1">
                    <text:p text:style-name="table_al">Uiterste 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anmelding </text:p>
                  </table:table-cell>
                  <table:table-cell table:style-name="entry" table:number-rows-spanned="1" table:number-columns-spanned="1">
                    <text:p text:style-name="table_al">3 maart 2025 (uiterlijk 23.59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art inschrijfprocedure met verzending selectieleidraad (bevestiging aanmelding en uitleg procedure)</text:p>
                  </table:table-cell>
                  <table:table-cell table:style-name="entry" table:number-rows-spanned="1" table:number-columns-spanned="1">
                    <text:p text:style-name="table_al">10 maart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Uiterste termijn stellen van vragen</text:p>
                  </table:table-cell>
                  <table:table-cell table:style-name="entry" table:number-rows-spanned="1" table:number-columns-spanned="1">
                    <text:p text:style-name="table_al">31 maart 2025 (uiterlijk 23.59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oesturen nota van inlichtingen.</text:p>
                  </table:table-cell>
                  <table:table-cell table:style-name="entry" table:number-rows-spanned="1" table:number-columns-spanned="1">
                    <text:p text:style-name="table_al">23 april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Indienen stukken inclusief bieding.</text:p>
                  </table:table-cell>
                  <table:table-cell table:style-name="entry" table:number-rows-spanned="1" table:number-columns-spanned="1">
                    <text:p text:style-name="table_al">17 juni 2025 (uiterlijk 23.59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orlopige gunning.</text:p>
                  </table:table-cell>
                  <table:table-cell table:style-name="entry" table:number-rows-spanned="1" table:number-columns-spanned="1">
                    <text:p text:style-name="table_al">21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finitieve gunning.</text:p>
                  </table:table-cell>
                  <table:table-cell table:style-name="entry" table:number-rows-spanned="1" table:number-columns-spanned="1">
                    <text:p text:style-name="table_al">Uiterlijk 15 december 2025 (of zoveel eerder mogelijk)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gene die zich als geïnteresseerde hebben aangemeld, krijgen de van toepassing zijnde selectieleidraad en bijbehorende documenten bij de start van de formele inschrijvingsprocedure toegezonden</text:p>
            <text:p text:style-name="al"/>
            <text:p text:style-name="al">Wij zien uw aanmelding voor deelname aan de procedure tegemoet.</text:p>
            <text:p text:style-name="al"/>
            <text:p text:style-name="al">Dronten, 13  febr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ronten, </text:span></text:p>
            <text:p><text:span text:style-name="functie">secretaris, R. Hammenga MA; </text:span></text:p>
            <text:p><text:span text:style-name="functie">burgemeester, 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600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Kennisgeving voor aanmelding deelname aan selectieprocedure bouw van 23 woningen (9 rijwoningen, 4 2/1 kapwoningen, 10 grondgebonden levensloop bestendige woningen) in uitbreidingsplan “De Graafschap” te Biddinghuizen.</meta:user-defined>
    <meta:user-defined meta:name="DCTERMS.W3CDTF/DCTERMS.available">2025-02-13</meta:user-defined>
    <meta:user-defined meta:name="OVERHEIDop.externeBijlage">Aanmeldformulier|exb-2025-5630</meta:user-defined>
    <meta:user-defined meta:name="DCTERMS.W3CDTF/OVERHEIDop.jaargang">2025</meta:user-defined>
    <meta:user-defined meta:name="OVERHEIDop.publicationIssue">60044</meta:user-defined>
    <meta:user-defined meta:name="OVERHEIDop.GmbID/DC.identifier">gmb-2025-60044</meta:user-defined>
    <meta:user-defined meta:name="OVERHEIDop.versieInformatie"/>
  </office:meta>
</office:document-meta>
</file>