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Haemstedelaan 19, 2111C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februari 2025 een omgevingsvergunning voor het verhogen van het garagedeel en gelijktrekken voordeur met goot en no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0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Betreft: aanvraag op locatie Van Haemstedelaan 19, 2111CW Aerdenhout</meta:user-defined>
    <dc:language>nl</dc:language>
    <meta:user-defined meta:name="OVERHEIDop.locatietype/OVERHEIDop.gebiedsmarkering">Vlak</meta:user-defined>
    <meta:user-defined meta:name="DC.title">Aanvraag omgevingsvergunning voor Van Haemstedelaan 19, 2111CW Aerden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40</meta:user-defined>
    <meta:user-defined meta:name="OVERHEIDop.GmbID/DC.identifier">gmb-2025-60040</meta:user-defined>
    <meta:user-defined meta:name="OVERHEIDop.versieInformatie"/>
  </office:meta>
</office:document-meta>
</file>