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 De Enst 19 (moet zijn nr 1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4112700404</text:p>
            <text:p text:style-name="common-al">Aangevraagd op 27 november 2024:</text:p>
            <text:p text:style-name="common-al">- <text:span text:style-name="nadrukvet">De </text:span><text:span text:style-name="nadrukvet">Enst</text:span><text:span text:style-name="nadrukvet"/><text:span text:style-name="nadrukvet"><text:span text:style-name="nadrukondlijn">19</text:span></text:span>, <text:span text:style-name="nadrukvet"><text:span text:style-name="nadrukcur">moet zijn nr 15</text:span></text:span><text:span text:style-name="nadrukvet"> in </text:span><text:span text:style-name="nadrukvet">B</text:span><text:span text:style-name="nadrukvet">erlicum</text:span>: het bouwen van een opslagruimte</text:p>
            <text:p text:style-name="common-al"/>
            <text:p text:style-name="common-al">Aangevraagde omgevingsvergunning voor de activiteit(en): Omgevingsplanactiviteit Bouwen en Bouwactiviteit technisch</text:p>
            <text:p text:style-name="common-al"/>
            <text:p text:style-name="common-al">
            <text:span text:style-name="nadrukvet">In</text:span>
            <text:span text:style-name="nadrukvet">formatie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.</text:p>
            <text:p text:style-name="common-al">In dit stadium kunt u nog geen bezwaarschrift of zienswijze indienen.</text:p>
            <text:p text:style-name="last-al">Nadat een omgevingsvergunning is ver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03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3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3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112700404</meta:user-defined>
    <meta:user-defined meta:name="DCTERMS.abstract">Verkeerd huisnummer aangehouden ipv 19 moet dit zijn nummer 15.</meta:user-defined>
    <dc:language>nl</dc:language>
    <meta:user-defined meta:name="OVERHEIDop.locatietype/OVERHEIDop.gebiedsmarkering">Adres</meta:user-defined>
    <meta:user-defined meta:name="DC.title">Rectificatie: Aangevraagde omgevingsvergunning De Enst 19 (moet zijn nr 15) in Berlicu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36</meta:user-defined>
    <meta:user-defined meta:name="OVERHEIDop.GmbID/DC.identifier">gmb-2025-60036</meta:user-defined>
    <meta:user-defined meta:name="OVERHEIDop.versieInformatie"/>
  </office:meta>
</office:document-meta>
</file>