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renweg 3, 4301SG Zierikzee    - het plaatsen van 2 buitenunits voor voeding airco en plaatsen warmtepom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buitenunits voor voeding airco en plaatsen warmtepompZaaknummer: 1367380Datum indiening: 10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0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2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erenweg 3, 4301SG Zierikzee    - het plaatsen van 2 buitenunits voor voeding airco en plaatsen warmtepompAanvraa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35</meta:user-defined>
    <meta:user-defined meta:name="OVERHEIDop.GmbID/DC.identifier">gmb-2025-60035</meta:user-defined>
    <meta:user-defined meta:name="OVERHEIDop.versieInformatie"/>
  </office:meta>
</office:document-meta>
</file>