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2-2025 hebben wij een vergunning verleend voor het houden van een evenement (Stokkumsfeest op 31 mei 2025 en 1 juni 2025) op het adres Stokkumerweg 40 7475 MV Markelo. Deze vergunning staat ingeschreven onder zaaknummer 00008453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003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3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3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45384</meta:user-defined>
    <meta:user-defined meta:name="DCTERMS.abstract">het houden van een evenement (Stokkumsfeest op 31 mei 2025 en 1 juni 2025)</meta:user-defined>
    <dc:language>nl</dc:language>
    <meta:user-defined meta:name="OVERHEIDop.locatietype/OVERHEIDop.gebiedsmarkering">Punt</meta:user-defined>
    <meta:user-defined meta:name="DC.title">Op 11-02-2025 hebben wij een vergunning verleend voor het houden van een evenement (Stokkumsfeest op 31 mei 2025 en 1 juni 2025) op het adres Stokkumerweg 40 7475 MV Markelo. Deze vergunning staat ingeschreven onder zaaknummer 0000845384.</meta:user-defined>
    <meta:user-defined meta:name="DCTERMS.W3CDTF/DCTERMS.available">2025-02-13</meta:user-defined>
    <meta:user-defined meta:name="DCTERMS.W3CDTF/OVERHEIDop.jaargang">2025</meta:user-defined>
    <meta:user-defined meta:name="OVERHEIDop.publicationIssue">60033</meta:user-defined>
    <meta:user-defined meta:name="OVERHEIDop.GmbID/DC.identifier">gmb-2025-60033</meta:user-defined>
    <meta:user-defined meta:name="OVERHEIDop.versieInformatie"/>
  </office:meta>
</office:document-meta>
</file>