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slust, Balk: melding toepassen van grond of baggerspecie op of in de landbodem. (Z.8278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februari 2025 is een melding afgehandeld voor deze locatie. Het gaat om het toepassen van grond of baggerspecie op of in de landbodem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Meldingen worden slechts ter kennisname gepubliceerd. Tegen een gedane melding kan geen bezwaar op beroep worden ingediend. </text:p>
            <text:p text:style-name="common-al">
            
          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60025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0025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0025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0/xml/MC-DRP-Omgevmelding-3Pas-ZM.xml</meta:user-defined>
    <meta:user-defined meta:name="OVERHEID.Gemeente/DC.creator">De Fryske Mar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meta:user-defined meta:name="OVERHEIDop.referentienummer">Z.827818</meta:user-defined>
    <dc:language>nl</dc:language>
    <meta:user-defined meta:name="OVERHEIDop.locatietype/OVERHEIDop.gebiedsmarkering">Vlak</meta:user-defined>
    <meta:user-defined meta:name="DC.title">Boslust, Balk: melding toepassen van grond of baggerspecie op of in de landbodem. (Z.827818)</meta:user-defined>
    <meta:user-defined meta:name="DCTERMS.W3CDTF/DCTERMS.available">2025-02-13</meta:user-defined>
    <meta:user-defined meta:name="DCTERMS.W3CDTF/OVERHEIDop.jaargang">2025</meta:user-defined>
    <meta:user-defined meta:name="OVERHEIDop.publicationIssue">60025</meta:user-defined>
    <meta:user-defined meta:name="OVERHEIDop.GmbID/DC.identifier">gmb-2025-60025</meta:user-defined>
    <meta:user-defined meta:name="OVERHEIDop.versieInformatie"/>
  </office:meta>
</office:document-meta>
</file>