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Mandaatregeling gemeente Wat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Waterland,</text:p>
            <text:p text:style-name="al"/>
            <text:p text:style-name="al">overwegende dat het wenselijk is om te komen tot een wijziging van de mandaatregeling gemeente Waterland 2021;</text:p>
            <text:p text:style-name="al"/>
            <text:p text:style-name="al">gelet op artikelen 168 en 171 van de Gemeentewet en de artikelen 10:1 tot en met 10:12 van de Algemene wet bestuursrecht,</text:p>
            <text:p text:style-name="al"/>
            <text:p text:style-name="al">
            <text:span text:style-name="nadrukvet">B E S L U I T :</text:span>
          </text:p>
            <text:p text:style-name="al">vast te stellen de navolgende wijziging van de Mandaatregeling gemeente Waterland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Artikel 1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In onderdeel d. wordt na het woord ‘gemandateerd’ toegevoegd: krijgt, danwel.</text:p>
                <text:p text:style-name="al">[Artikel I, onderdeel A bevat een kennelijke verschrijving, hier wordt bedoeld: In onderdeel e. wordt na het woord ‘gemandateerd’ toegevoegd: krijgt, danwel.]</text:p>
              </text:list-item>
              <text:list-item text:style-override="id1-3-2-2-1-5-2">
                <text:number>b.</text:number>
                <text:p text:style-name="al">In onderdeel i. wordt de zin ‘die behoren tot het betreffende werkterrein zoals genoemd in bijlage 3’ vervangen door: op daartoe door het college vastgestelde werkterreinen en zoals omschreven in het Organisatiebesluit.</text:p>
              </text:list-item>
            </text:list>
            <text:p text:style-name="al">B.</text:p>
            <text:p text:style-name="al">Artikel 5, tweede lid, wordt als volgt gewijzigd:</text:p>
            <text:p text:style-name="al">[Artikel I, onderdeel B bevat een kennelijke verschrijving, hier wordt bedoeld: Artikel 5, derde lid, wordt als volgt gewijzigd:] </text:p>
            <text:list text:style-name="id1-3-2-2-1-9">
              <text:list-item text:style-override="id1-3-2-2-1-9-1">
                <text:number>a.</text:number>
                <text:p text:style-name="al">In sub f. wordt na de zin ‘Het in de markt zetten van een aanbesteding’ toegevoegd: (offerte-aanvraag).</text:p>
              </text:list-item>
              <text:list-item text:style-override="id1-3-2-2-1-9-2">
                <text:number>b.</text:number>
                <text:p text:style-name="al">In sub j. wordt ‘of van’ verwijderd en de zin aangevuld met: , stembureauleden en ambtenaren die een verklaring onder ede of belofte afnemen.</text:p>
              </text:list-item>
              <text:list-item text:style-override="id1-3-2-2-1-9-3">
                <text:number>c.</text:number>
                <text:p text:style-name="al">Sub t. komt als volgt te luiden: </text:p>
                <text:p text:style-name="al">het handelt over een besluit inzake last onder bestuursdwang c.q. last onder dwangsom boven een totaalbedrag van € 25.000 dan wel een besluit inzake bestuurlijke boete boven een bedrag van € 350. Het besluit tot het opleggen van een spoedeisende last onder bestuursdwang is hiervan uitgezonderd;</text:p>
              </text:list-item>
              <text:list-item text:style-override="id1-3-2-2-1-9-4">
                <text:number>d.</text:number>
                <text:p text:style-name="al">In sub u. wordt verwijderd ‘een overeenkomst die niet valt onder inkoop en het aanbesteding tenzij het mandaat van die overeenkomst elders in deze mandaatregeling is geregeld. Denk hierbij aan’. </text:p>
              </text:list-item>
            </text:list>
            <text:p text:style-name="al">C.</text:p>
            <text:p text:style-name="al">Bijlage 3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4 februari 2025.</text:span></text:p>
          </text:section>
          <text:section text:name="ondertekening_id1-3-2-3-2">
            <text:p><text:span text:style-name="functie"/></text:p>
            <text:p><text:span text:style-name="functie">drs. E.G.H. Dijk MPM</text:span></text:p>
            <text:p><text:span text:style-name="functie">gemeentesecretaris/algemeen directeur </text:span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02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2-01-01</meta:user-defined>
    <meta:user-defined meta:name="DC.source">artikel 171 van de Gemeentewet]|[1.0:c:BWBR0005416&amp;artikel=171&amp;g=2022-01-01</meta:user-defined>
    <meta:user-defined meta:name="DC.source">artikel 10:1 van de Algemene wet bestuursrecht]|[1.0:c:BWBR0005537&amp;artikel=10%3A1&amp;g=2022-01-01</meta:user-defined>
    <meta:user-defined meta:name="DC.source">artikel 10:2 van de Algemene wet bestuursrecht]|[1.0:c:BWBR0005537&amp;artikel=10%3A2&amp;g=2022-01-01</meta:user-defined>
    <meta:user-defined meta:name="DC.source">artikel 10:3 van de Algemene wet bestuursrecht]|[1.0:c:BWBR0005537&amp;artikel=10%3A3&amp;g=2022-01-01</meta:user-defined>
    <meta:user-defined meta:name="DC.source">artikel 10:4 van de Algemene wet bestuursrecht]|[1.0:c:BWBR0005537&amp;artikel=10%3A4&amp;g=2022-01-01</meta:user-defined>
    <meta:user-defined meta:name="DC.source">artikel 10:5 van de Algemene wet bestuursrecht]|[1.0:c:BWBR0005537&amp;artikel=10%3A5&amp;g=2022-01-01</meta:user-defined>
    <meta:user-defined meta:name="DC.source">artikel 10:6 van de Algemene wet bestuursrecht]|[1.0:c:BWBR0005537&amp;artikel=10%3A6&amp;g=2022-01-01</meta:user-defined>
    <meta:user-defined meta:name="DC.source">artikel 10:7 van de Algemene wet bestuursrecht]|[1.0:c:BWBR0005537&amp;artikel=10%3A7&amp;g=2022-01-01</meta:user-defined>
    <meta:user-defined meta:name="DC.source">artikel 10:8 van de Algemene wet bestuursrecht]|[1.0:c:BWBR0005537&amp;artikel=10%3A8&amp;g=2022-01-01</meta:user-defined>
    <meta:user-defined meta:name="DC.source">artikel 10:9 van de Algemene wet bestuursrecht]|[1.0:c:BWBR0005537&amp;artikel=10%3A9&amp;g=2022-01-01</meta:user-defined>
    <meta:user-defined meta:name="DC.source">artikel 10:10 van de Algemene wet bestuursrecht]|[1.0:c:BWBR0005537&amp;artikel=10%3A10&amp;g=2022-01-01</meta:user-defined>
    <meta:user-defined meta:name="DC.source">artikel 10:11 van de Algemene wet bestuursrecht]|[1.0:c:BWBR0005537&amp;artikel=10%3A11&amp;g=2022-01-01</meta:user-defined>
    <meta:user-defined meta:name="DC.source">artikel 10:12 van de Algemene wet bestuursrecht]|[1.0:c:BWBR0005537&amp;artikel=10%3A12&amp;g=2022-01-01</meta:user-defined>
    <meta:user-defined meta:name="DCTERMS.alternative">Mandaatregeling gemeente Waterland 2021</meta:user-defined>
    <dc:language>nl</dc:language>
    <meta:user-defined meta:name="OVERHEIDop.locatietype/OVERHEIDop.gebiedsmarkering">Gemeente</meta:user-defined>
    <meta:user-defined meta:name="DC.title">Mandaatregeling gemeente Waterland 2021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24</meta:user-defined>
    <meta:user-defined meta:name="OVERHEIDop.betreftRegeling">CVDR671959_4</meta:user-defined>
    <meta:user-defined meta:name="OVERHEIDop.GmbID/DC.identifier">gmb-2025-60024</meta:user-defined>
    <meta:user-defined meta:name="xs:date/OVERHEIDop.startdatum">2025-02-14</meta:user-defined>
    <meta:user-defined meta:name="OVERHEIDop.versieInformatie"/>
  </office:meta>
</office:document-meta>
</file>