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67, Rotterdamseweg nabij Oudelande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februari 2025 een besluit genomen op de aanvraag met Z2024-00000767 voor Vervanging bestaande vrijstaande reclamevitrine op locatie, Rotterdamseweg nabij Oudelande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febr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002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2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767</meta:user-defined>
    <meta:user-defined meta:name="DCTERMS.abstract">Betreft: Vervanging bestaande vrijstaande reclamevitrine [Z2024-00000767], Rotterdamseweg nabij Oudelande te Ridderkerk</meta:user-defined>
    <dc:language>nl</dc:language>
    <meta:user-defined meta:name="OVERHEIDop.locatietype/OVERHEIDop.gebiedsmarkering">Punt</meta:user-defined>
    <meta:user-defined meta:name="DC.title">Kennisgeving besluit omgevingsvergunning Z2024-00000767, Rotterdamseweg nabij Oudelande te Ridderker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20</meta:user-defined>
    <meta:user-defined meta:name="OVERHEIDop.GmbID/DC.identifier">gmb-2025-60020</meta:user-defined>
    <meta:user-defined meta:name="OVERHEIDop.versieInformatie"/>
  </office:meta>
</office:document-meta>
</file>