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068, De Genestetstraat 59, 2985C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5 februari 2025 een besluit genomen op de aanvraag met Z2025-00000068 voor het plaatsen van een dakkapel op het voordakvlak op locatie, De Genestetstraat 59, 2985CE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5 februari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60015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015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015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68</meta:user-defined>
    <meta:user-defined meta:name="DCTERMS.abstract">Betreft: het plaatsen van een dakkapel op het voordakvlak [Z2025-00000068], De Genestetstraat 59, 2985CE Ridderkerk</meta:user-defined>
    <dc:language>nl</dc:language>
    <meta:user-defined meta:name="OVERHEIDop.locatietype/OVERHEIDop.gebiedsmarkering">Vlak</meta:user-defined>
    <meta:user-defined meta:name="DC.title">Kennisgeving besluit omgevingsvergunning Z2025-00000068, De Genestetstraat 59, 2985CE Ridderkerk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015</meta:user-defined>
    <meta:user-defined meta:name="OVERHEIDop.GmbID/DC.identifier">gmb-2025-60015</meta:user-defined>
    <meta:user-defined meta:name="OVERHEIDop.versieInformatie"/>
  </office:meta>
</office:document-meta>
</file>