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90, kavel 37 landerij van Rijsoord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5 is een aanvraag omgevingsvergunning ontvangen voor het bouwen van een woning locatie kavel 37 landerij van Rijsoord te Ridderkerk. De aanvraag is geregistreerd onder zaaknummer Z2025-00000090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6001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1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1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090</meta:user-defined>
    <meta:user-defined meta:name="DCTERMS.abstract">Betreft: het bouwen van een woning [Z2025-00000090], kavel 37 landerij van Rijsoord te Ridderkerk</meta:user-defined>
    <dc:language>nl</dc:language>
    <meta:user-defined meta:name="OVERHEIDop.locatietype/OVERHEIDop.gebiedsmarkering">Vlak</meta:user-defined>
    <meta:user-defined meta:name="DC.title">Kennisgeving aanvraag omgevingsvergunning Z2025-00000090, kavel 37 landerij van Rijsoord te Ridderkerk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010</meta:user-defined>
    <meta:user-defined meta:name="OVERHEIDop.GmbID/DC.identifier">gmb-2025-60010</meta:user-defined>
    <meta:user-defined meta:name="OVERHEIDop.versieInformatie"/>
  </office:meta>
</office:document-meta>
</file>