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K van de Sandestraat 13, 4251 Z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K van de Sandestraat 13, 4251 ZN Werkendam (2025-0044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voor 0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0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420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K van de Sandestraat 13, 4251 ZN Werken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8</meta:user-defined>
    <meta:user-defined meta:name="OVERHEIDop.GmbID/DC.identifier">gmb-2025-60008</meta:user-defined>
    <meta:user-defined meta:name="OVERHEIDop.versieInformatie"/>
  </office:meta>
</office:document-meta>
</file>