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5-00000105 voor een omgevingsvergunning op locatie Sportlaan 4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 (zijde Begoniastraa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0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portlaan 40 in Oud-Beijerla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07</meta:user-defined>
    <meta:user-defined meta:name="OVERHEIDop.GmbID/DC.identifier">gmb-2025-60007</meta:user-defined>
    <meta:user-defined meta:name="OVERHEIDop.versieInformatie"/>
  </office:meta>
</office:document-meta>
</file>