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94, Kievitsweg 114, 2983A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5 is een aanvraag omgevingsvergunning ontvangen voor het stucen van muren en aanleggen vloerverwarming locatie Kievitsweg 114, 2983AE Ridderkerk. De aanvraag is geregistreerd onder zaaknummer Z2025-0000009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000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4</meta:user-defined>
    <meta:user-defined meta:name="DCTERMS.abstract">Betreft: het stucen van muren en aanleggen vloerverwarming [Z2025-00000094], Kievitsweg 114, 2983AE Ridderkerk</meta:user-defined>
    <dc:language>nl</dc:language>
    <meta:user-defined meta:name="OVERHEIDop.locatietype/OVERHEIDop.gebiedsmarkering">Vlak</meta:user-defined>
    <meta:user-defined meta:name="DC.title">Kennisgeving aanvraag omgevingsvergunning Z2025-00000094, Kievitsweg 114, 2983AE Ridderker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06</meta:user-defined>
    <meta:user-defined meta:name="OVERHEIDop.GmbID/DC.identifier">gmb-2025-60006</meta:user-defined>
    <meta:user-defined meta:name="OVERHEIDop.versieInformatie"/>
  </office:meta>
</office:document-meta>
</file>