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Gulpense Graveltocht x Bistro Le Soigneur Spring Edition 3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een meldingsbevestiging afgegeven voor een kleinschalig evenement in de gemeente. Het betreft Gulpense Graveltocht x Bistro Le Soigneur Spring Edition 30 maart 2025.</text:p>
            <text:p text:style-name="common-al">Het gaat om de aanvraag met zaaknummer Z2025-00000098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00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98</meta:user-defined>
    <meta:user-defined meta:name="DCTERMS.abstract">Betreft: Melding doorkomst wielertoertocht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Gulpense Graveltocht x Bistro Le Soigneur Spring Edition 30 maart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02</meta:user-defined>
    <meta:user-defined meta:name="OVERHEIDop.GmbID/DC.identifier">gmb-2025-60002</meta:user-defined>
    <meta:user-defined meta:name="OVERHEIDop.versieInformatie"/>
  </office:meta>
</office:document-meta>
</file>