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erceel 3219 achter de Simon van Capelweg 52 in Noorden - het verwijderen van mogelijk asbest houdend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ceel 3219 achter de Simon van Capelweg 52 in Noorden - zaaknummer Z2025-00000624 - sloopmelding voor het verwijderen van mogelijk asbest houdende platen- ingekomen 8 februari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00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0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0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24</meta:user-defined>
    <dc:language>nl</dc:language>
    <meta:user-defined meta:name="OVERHEIDop.locatietype/OVERHEIDop.gebiedsmarkering">Vlak</meta:user-defined>
    <meta:user-defined meta:name="DC.title">Sloopmelding perceel 3219 achter de Simon van Capelweg 52 in Noorden - het verwijderen van mogelijk asbest houdende plat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001</meta:user-defined>
    <meta:user-defined meta:name="OVERHEIDop.GmbID/DC.identifier">gmb-2025-60001</meta:user-defined>
    <meta:user-defined meta:name="OVERHEIDop.versieInformatie"/>
  </office:meta>
</office:document-meta>
</file>