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7712, Hastelweg 46B 5616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7712 </text:p>
            <text:p text:style-name="common-al"> Omschrijving: vervangen bestaande dakkapellen op woonhui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astelweg 46B 5616HM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999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9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9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712</meta:user-defined>
    <meta:user-defined meta:name="DCTERMS.abstract">vervangen bestaande dakkapellen op woonhuis</meta:user-defined>
    <dc:language>nl</dc:language>
    <meta:user-defined meta:name="OVERHEIDop.locatietype/OVERHEIDop.gebiedsmarkering">Punt</meta:user-defined>
    <meta:user-defined meta:name="DC.title">Verlenging termijn omgevingsvergunning: EHV-ZP2024-007712, Hastelweg 46B 5616HM Eindhov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995</meta:user-defined>
    <meta:user-defined meta:name="OVERHEIDop.GmbID/DC.identifier">gmb-2025-59995</meta:user-defined>
    <meta:user-defined meta:name="OVERHEIDop.versieInformatie"/>
  </office:meta>
</office:document-meta>
</file>