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33, 9917PB,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eft de gemeente Eemsdelta een aanvraag ontvangen voor het inrichten van een tijdelijke bouwplaats op de locatie Wirdumerweg 33, 9917PB,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998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4</meta:user-defined>
    <meta:user-defined meta:name="DCTERMS.abstract">6 februari 2025 voor het inrichten van een tijdelijke bouwplaats op de locatie Wirdumerweg 33, 9917PB, Wir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rdumerweg 33, 9917PB, Wird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986</meta:user-defined>
    <meta:user-defined meta:name="OVERHEIDop.GmbID/DC.identifier">gmb-2025-59986</meta:user-defined>
    <meta:user-defined meta:name="OVERHEIDop.versieInformatie"/>
  </office:meta>
</office:document-meta>
</file>