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rode beuk, Hagenvoorderdijk 20 7433CX Schalkhaar, [DPV00D02392] Diepenveen D 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2-2025</text:p>
            <text:p text:style-name="common-al">
            <text:span text:style-name="nadrukvet">Locatie:</text:span> Hagenvoorderdijk 20 7433CX Schalkhaar, [DPV00D02392] Diepenveen D 2392</text:p>
            <text:p text:style-name="common-al">
            <text:span text:style-name="nadrukvet">Zaakomschrijving:</text:span> het kappen van een rode beuk</text:p>
            <text:p text:style-name="common-al">
            <text:span text:style-name="nadrukvet">Zaaknummer:</text:span> Z2025-000014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4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4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99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404</meta:user-defined>
    <meta:user-defined meta:name="DCTERMS.abstract">het kappen van een rode b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rode beuk, Hagenvoorderdijk 20 7433CX Schalkhaar, [DPV00D02392] Diepenveen D 2392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81</meta:user-defined>
    <meta:user-defined meta:name="OVERHEIDop.GmbID/DC.identifier">gmb-2025-59981</meta:user-defined>
    <meta:user-defined meta:name="OVERHEIDop.versieInformatie"/>
  </office:meta>
</office:document-meta>
</file>