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dheuvel 48, 5685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Aardheuvel 48, 5685A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01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99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Uitstel beslissing; Aardheuvel 48, 5685AC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Aardheuvel 48, 5685AC Be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77</meta:user-defined>
    <meta:user-defined meta:name="OVERHEIDop.GmbID/DC.identifier">gmb-2025-59977</meta:user-defined>
    <meta:user-defined meta:name="OVERHEIDop.versieInformatie"/>
  </office:meta>
</office:document-meta>
</file>