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woonunit, Het Griend 1, Kesteren (31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woonunit, Het Griend 1, Kesteren (31-0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97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tijdelijke woonunit, Het Griend 1, Kesteren (31-01-2025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71</meta:user-defined>
    <meta:user-defined meta:name="OVERHEIDop.GmbID/DC.identifier">gmb-2025-59971</meta:user-defined>
    <meta:user-defined meta:name="OVERHEIDop.versieInformatie"/>
  </office:meta>
</office:document-meta>
</file>