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wijken van regels in het omgevingsplan (tijdelijk plaatsen chalet), Rekkenseweg 44, 7157AE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5 een besluit genomen op de aanvraag met zaaknummer Z2025-00000035 voor het afwijken van regels in het omgevingsplan (tijdelijk plaatsen chalet) op locatie Rekkenseweg 44, 7157AE in Rekk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997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7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7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035</meta:user-defined>
    <meta:user-defined meta:name="DCTERMS.abstract">Betreft:  Besluit op locatie Rekkenseweg 44, 7157AE Rekken</meta:user-defined>
    <dc:language>nl</dc:language>
    <meta:user-defined meta:name="OVERHEIDop.locatietype/OVERHEIDop.gebiedsmarkering">Vlak</meta:user-defined>
    <meta:user-defined meta:name="DC.title">Afwijken van regels in het omgevingsplan (tijdelijk plaatsen chalet), Rekkenseweg 44, 7157AE Rekk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970</meta:user-defined>
    <meta:user-defined meta:name="OVERHEIDop.GmbID/DC.identifier">gmb-2025-59970</meta:user-defined>
    <meta:user-defined meta:name="OVERHEIDop.versieInformatie"/>
  </office:meta>
</office:document-meta>
</file>