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en bestaande vergunning tijdelijk huisvesten arbeidsmigranten, Broekdijk 15, Kesteren (03-02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uitbreiden bestaande vergunning tijdelijk huisvesten arbeidsmigranten, Broekdijk 15, Kesteren (03-02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996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6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6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uitbreiden bestaande vergunning tijdelijk huisvesten arbeidsmigranten, Broekdijk 15, Kesteren (03-02-2025)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968</meta:user-defined>
    <meta:user-defined meta:name="OVERHEIDop.GmbID/DC.identifier">gmb-2025-59968</meta:user-defined>
    <meta:user-defined meta:name="OVERHEIDop.versieInformatie"/>
  </office:meta>
</office:document-meta>
</file>