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.P. Broekhovenstraat 40, 8081H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bben wij een aanvraag ontvangen voor het vernieuwen van de zeecontainers op het perceel J.P. Broekhovenstraat 40, 8081HC Elburg. De aanvraag is geregistreerd onder zaaknummer Z2025-00000207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996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07</meta:user-defined>
    <meta:user-defined meta:name="DCTERMS.abstract">Betreft: Aanvraag op locatie J.P. Broekhovenstraat 40, 8081HC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.P. Broekhovenstraat 40, 8081HC E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67</meta:user-defined>
    <meta:user-defined meta:name="OVERHEIDop.GmbID/DC.identifier">gmb-2025-59967</meta:user-defined>
    <meta:user-defined meta:name="OVERHEIDop.versieInformatie"/>
  </office:meta>
</office:document-meta>
</file>