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omgevingsvergunningplichtig voor het uitbreiden van de uitbouw aan de achterzijde aan Populierstraat 18 4814H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omgevingsvergunning nodig voor het uitbreiden van de uitbouw aan de achterzijde aan Populierstraat 18 4814HP Breda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Voor het uitvoeren van dit project is geen omgevingsvergunning nodig voor de omgevingsplanactiviteit bouwwerken. Ondanks dat de werkzaamheden vergunningvrij zijn, moet het plan wel voldoen aan landelijk geldende regels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Het besluit dat de aanvraag niet vergunningsplichtig is, is op verzonden. Vanaf de dag na verzenden heeft u 6 weken om de gemeente Breda te laten weten dat u het niet eens bent met het besluit. Dit heet bezwaar maken. U kunt bezwaar maken als het besluit tegen uw belangen ingaat. Ga naar de website van de gemeente Breda om bezwaar te maken: <text:a xlink:href="https://www.breda.nl/bezwaarschrift-indienen" xlink:type="simple">www.breda.nl/bezwaarschrift-indienen</text:a>. Het kenmerk van deze aanvraag is: Z2025-000903. Lukt het niet op de website, bel dan naar de gemeente Breda op telefoonnummer 14 076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0903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9965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965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965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0903</meta:user-defined>
    <meta:user-defined meta:name="DCTERMS.abstract">het uitbreiden van de uitbouw aan de achter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Niet omgevingsvergunningplichtig voor het uitbreiden van de uitbouw aan de achterzijde aan Populierstraat 18 4814HP Breda</meta:user-defined>
    <meta:user-defined meta:name="DCTERMS.W3CDTF/DCTERMS.available">2025-02-13</meta:user-defined>
    <meta:user-defined meta:name="DCTERMS.W3CDTF/OVERHEIDop.jaargang">2025</meta:user-defined>
    <meta:user-defined meta:name="OVERHEIDop.publicationIssue">59965</meta:user-defined>
    <meta:user-defined meta:name="OVERHEIDop.GmbID/DC.identifier">gmb-2025-59965</meta:user-defined>
    <meta:user-defined meta:name="OVERHEIDop.versieInformatie"/>
  </office:meta>
</office:document-meta>
</file>