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ouwen woning, Biesbongerd 10, Kesteren (01-0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ouwen woning, Biesbongerd 10, Kesteren (01-02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996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6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6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itbouwen woning, Biesbongerd 10, Kesteren (01-02-2025)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64</meta:user-defined>
    <meta:user-defined meta:name="OVERHEIDop.GmbID/DC.identifier">gmb-2025-59964</meta:user-defined>
    <meta:user-defined meta:name="OVERHEIDop.versieInformatie"/>
  </office:meta>
</office:document-meta>
</file>