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aliseren tijdelijke kleedkamers, Dalwagen 80, Dodewaard (30-01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realiseren tijdelijke kleedkamers, Dalwagen 80, Dodewaard (30-01-2025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59959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959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959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realiseren tijdelijke kleedkamers, Dalwagen 80, Dodewaard (30-01-2025)</meta:user-defined>
    <meta:user-defined meta:name="DCTERMS.W3CDTF/DCTERMS.available">2025-02-13</meta:user-defined>
    <meta:user-defined meta:name="DCTERMS.W3CDTF/OVERHEIDop.jaargang">2025</meta:user-defined>
    <meta:user-defined meta:name="OVERHEIDop.publicationIssue">59959</meta:user-defined>
    <meta:user-defined meta:name="OVERHEIDop.GmbID/DC.identifier">gmb-2025-59959</meta:user-defined>
    <meta:user-defined meta:name="OVERHEIDop.versieInformatie"/>
  </office:meta>
</office:document-meta>
</file>