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voeren van renovatiewerkzaamheden aan de Kroonbrug te Werkendam.  aan Kroonbrug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voeren van renovatiewerkzaamheden aan de Kroonbrug te Werkendam.  aan Kroonbrug Werkendam (2025-00350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5. De gemeente neemt daarover waarschijnlijk voor 24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95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504</meta:user-defined>
    <meta:user-defined meta:name="DCTERMS.abstract">uitvoeren van renovatiewerkzaamheden aan de Kroonbrug</meta:user-defined>
    <dc:language>nl</dc:language>
    <meta:user-defined meta:name="OVERHEIDop.locatietype/OVERHEIDop.gebiedsmarkering">Vlak</meta:user-defined>
    <meta:user-defined meta:name="DC.title">Gemeente Altena - Aanvraag vergunning voor het uitvoeren van renovatiewerkzaamheden aan de Kroonbrug te Werkendam.  aan Kroonbrug Werken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57</meta:user-defined>
    <meta:user-defined meta:name="OVERHEIDop.GmbID/DC.identifier">gmb-2025-59957</meta:user-defined>
    <meta:user-defined meta:name="OVERHEIDop.versieInformatie"/>
  </office:meta>
</office:document-meta>
</file>