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Zeedijk 39 (TNZ00-S-1426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februari 2025 een aanvraag met zaaknummer <text:span text:style-name="nadrukvet">Z2025-00000234 </text:span>hebben ontvangen voor gebruik v.d agrarische dienstwoning omzetten naar gebruik als plattelandswoning op de locatie <text:span text:style-name="nadrukvet">Oude Zeedijk 39 (TNZ00-S-1426)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9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34</meta:user-defined>
    <meta:user-defined meta:name="DCTERMS.abstract">Ingekomen aanvraag - Oude Zeedijk 39 (TNZ00-S-1426) in Zaamslag</meta:user-defined>
    <dc:language>nl</dc:language>
    <meta:user-defined meta:name="OVERHEIDop.locatietype/OVERHEIDop.gebiedsmarkering">Vlak</meta:user-defined>
    <meta:user-defined meta:name="DC.title">Ingekomen aanvraag - Oude Zeedijk 39 (TNZ00-S-1426) in Zaamsl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955</meta:user-defined>
    <meta:user-defined meta:name="OVERHEIDop.GmbID/DC.identifier">gmb-2025-59955</meta:user-defined>
    <meta:user-defined meta:name="OVERHEIDop.versieInformatie"/>
  </office:meta>
</office:document-meta>
</file>