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multifunctionele accommodatie, Dalwagen 78b, Dodewaard (30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multifunctionele accommodatie, Dalwagen 78b, Dodewaard (30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95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multifunctionele accommodatie, Dalwagen 78b, Dodewaard (30-01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50</meta:user-defined>
    <meta:user-defined meta:name="OVERHEIDop.GmbID/DC.identifier">gmb-2025-59950</meta:user-defined>
    <meta:user-defined meta:name="OVERHEIDop.versieInformatie"/>
  </office:meta>
</office:document-meta>
</file>