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1P8 (Overgooi), LOOV, Overgooi fase 2, kavel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78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februari 2025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1P8 (Overgooi), LOOV, Overgooi fase 2, kavel 10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994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4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4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781</meta:user-defined>
    <meta:user-defined meta:name="DCTERMS.abstract">Gemeente Almere - aanvraag omgevingsvergunning - het bouwen van een woning - 1P8 (Overgooi), LOOV, Overgooi fase 2, kavel 10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1P8 (Overgooi), LOOV, Overgooi fase 2, kavel 10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948</meta:user-defined>
    <meta:user-defined meta:name="OVERHEIDop.GmbID/DC.identifier">gmb-2025-59948</meta:user-defined>
    <meta:user-defined meta:name="OVERHEIDop.versieInformatie"/>
  </office:meta>
</office:document-meta>
</file>