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wandeltocht Vrouwenmars 1945 op 13 april 2025  - gedeeltelijk door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5 heeft de gemeente Westerkwartier een melding ontvangen voor activiteiten waarvoor geen vergunningplicht geldt gedeeltelijk door de gemeente Westerkwartier. De melding is geregistreerd onder zaaknummer 202501008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994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4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4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0088</meta:user-defined>
    <dc:language>nl</dc:language>
    <meta:user-defined meta:name="OVERHEIDop.locatietype/OVERHEIDop.gebiedsmarkering">Punt</meta:user-defined>
    <meta:user-defined meta:name="DC.title">Ontvangst melding: Het organiseren van een wandeltocht Vrouwenmars 1945 op 13 april 2025  - gedeeltelijk door de gemeente Westerkwartier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945</meta:user-defined>
    <meta:user-defined meta:name="OVERHEIDop.GmbID/DC.identifier">gmb-2025-59945</meta:user-defined>
    <meta:user-defined meta:name="OVERHEIDop.versieInformatie"/>
  </office:meta>
</office:document-meta>
</file>