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traat 58 102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 kozijn plaatsen of bestaand kozijn of gevelpaneel veranderen</text:p>
            <text:p text:style-name="common-al">Zaakadres: Nachtegaalstraat 58 1021GC Amsterdam</text:p>
            <text:p text:style-name="common-al">Datum ontvangst: 29-11-2024</text:p>
            <text:p text:style-name="common-al">Zaaknummer: Z2024-039773</text:p>
            <text:p text:style-name="common-al">DSO-nummer: 20241129013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773</meta:user-defined>
    <meta:user-defined meta:name="DCTERMS.abstract">Nieuw kozijn plaatsen of bestaand kozijn of gevelpaneel vera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chtegaalstraat 58 1021GC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94</meta:user-defined>
    <meta:user-defined meta:name="OVERHEIDop.GmbID/DC.identifier">gmb-2025-5994</meta:user-defined>
    <meta:user-defined meta:name="OVERHEIDop.versieInformatie"/>
  </office:meta>
</office:document-meta>
</file>