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2-2025 hebben wij aanvraag reguliere omgevingsvergunning voor het bouwen van een tuinhuis op het adres Pasmanstraat 4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2-2025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99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2295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2-2025 hebben wij aanvraag reguliere omgevingsvergunning voor het bouwen van een tuinhuis op het adres Pasmanstraat 4 in Delden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38</meta:user-defined>
    <meta:user-defined meta:name="OVERHEIDop.GmbID/DC.identifier">gmb-2025-59938</meta:user-defined>
    <meta:user-defined meta:name="OVERHEIDop.versieInformatie"/>
  </office:meta>
</office:document-meta>
</file>