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Jack's Colony Grill, Herenweg 20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Herenweg 209, 1822 AE Alkmaar<text:span text:style-name="nadrukvet">; </text:span>Alcoholvergunning Jack's Colony Grill</text:p>
            <text:p text:style-name="common-al">
            
          </text:p>
            <text:p text:style-name="common-al">Datum ontvangst: 14-01-2025</text:p>
            <text:p text:style-name="last-al">Zaaknummer: 0000989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93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3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8937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Jack's Colony Grill, Herenweg 209, 1822 AE Alkmaa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32</meta:user-defined>
    <meta:user-defined meta:name="OVERHEIDop.GmbID/DC.identifier">gmb-2025-59932</meta:user-defined>
    <meta:user-defined meta:name="OVERHEIDop.versieInformatie"/>
  </office:meta>
</office:document-meta>
</file>