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uitbouw aan de achterzijde aan Populierstraat 18 4814H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9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993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3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3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903</meta:user-defined>
    <meta:user-defined meta:name="DCTERMS.abstract">het uitbreiden van de uitbouw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uitbreiden van de uitbouw aan de achterzijde aan Populierstraat 18 4814HP Breda</meta:user-defined>
    <meta:user-defined meta:name="DCTERMS.W3CDTF/DCTERMS.available">2025-02-13</meta:user-defined>
    <meta:user-defined meta:name="DCTERMS.W3CDTF/OVERHEIDop.jaargang">2025</meta:user-defined>
    <meta:user-defined meta:name="OVERHEIDop.publicationIssue">59931</meta:user-defined>
    <meta:user-defined meta:name="OVERHEIDop.GmbID/DC.identifier">gmb-2025-59931</meta:user-defined>
    <meta:user-defined meta:name="OVERHEIDop.versieInformatie"/>
  </office:meta>
</office:document-meta>
</file>