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ezenbergerweg 14A, 8085SV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bben wij een aanvraag ontvangen voor het kappen van een lindeboom  op het perceel Mezenbergerweg 14A, 8085SV Doornspijk. De aanvraag is geregistreerd onder zaaknummer Z2025-00000208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992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2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2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08</meta:user-defined>
    <meta:user-defined meta:name="DCTERMS.abstract">Betreft: Aanvraag op locatie Mezenbergerweg 14A, 8085SV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Mezenbergerweg 14A, 8085SV Doornsp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24</meta:user-defined>
    <meta:user-defined meta:name="OVERHEIDop.GmbID/DC.identifier">gmb-2025-59924</meta:user-defined>
    <meta:user-defined meta:name="OVERHEIDop.versieInformatie"/>
  </office:meta>
</office:document-meta>
</file>