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rouwenpolderseweg 46, 4354 KL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is een aanvraag ontvangen voor Het realiseren van een recreatiewoning op locatie Vrouwenpolderseweg 46, 4354 KL Vrouwenpolder. De aanvraag is geregistreerd onder zaaknummer Z2025-0000027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februari 2025 en neemt daarover waarschijnlijk voor 2 april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92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2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2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79</meta:user-defined>
    <meta:user-defined meta:name="DCTERMS.abstract">Betreft: Aanvraag vergunning op locatie Vrouwenpolderseweg 46, 4354 KL Vrouwenpolder</meta:user-defined>
    <dc:language>nl</dc:language>
    <meta:user-defined meta:name="OVERHEIDop.locatietype/OVERHEIDop.gebiedsmarkering">Vlak</meta:user-defined>
    <meta:user-defined meta:name="DC.title">Kennisgeving ontvangst aanvraag omgevingsvergunning, Vrouwenpolderseweg 46, 4354 KL Vrouwenpolder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23</meta:user-defined>
    <meta:user-defined meta:name="OVERHEIDop.GmbID/DC.identifier">gmb-2025-59923</meta:user-defined>
    <meta:user-defined meta:name="OVERHEIDop.versieInformatie"/>
  </office:meta>
</office:document-meta>
</file>