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plaatsen sprinkler- en ontruimingsalarmistallatie in parkeergarage IKEA, Diepholtstraat 3, 8028PN Zwolle [Zaaknummer 0193ESUITE2486972024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</text:span>10-02-2025</text:p>
            <text:p text:style-name="common-al">
            <text:span text:style-name="nadrukvet">Locatie:</text:span> Diepholtstraat 3, 8028PN Zwolle</text:p>
            <text:p text:style-name="common-al">
            <text:span text:style-name="nadrukvet">Zaakomschrijving:</text:span> het plaatsen van een sprinkler- en een ontruimingsalarmistallatie in de parkeergarage van IKEA</text:p>
            <text:p text:style-name="common-al">
            <text:span text:style-name="nadrukvet">Zaaknummer:</text:span> 0193ESUITE248697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Zwolle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248697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59921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921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921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2486972024</meta:user-defined>
    <meta:user-defined meta:name="DCTERMS.abstract">het plaatsen van een sprinkler- en een ontruimingsalarmistallatie in de parkeergarag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, plaatsen sprinkler- en ontruimingsalarmistallatie in parkeergarage IKEA, Diepholtstraat 3, 8028PN Zwolle [Zaaknummer 0193ESUITE2486972024]</meta:user-defined>
    <meta:user-defined meta:name="DCTERMS.W3CDTF/DCTERMS.available">2025-02-13</meta:user-defined>
    <meta:user-defined meta:name="DCTERMS.W3CDTF/OVERHEIDop.jaargang">2025</meta:user-defined>
    <meta:user-defined meta:name="OVERHEIDop.publicationIssue">59921</meta:user-defined>
    <meta:user-defined meta:name="OVERHEIDop.GmbID/DC.identifier">gmb-2025-59921</meta:user-defined>
    <meta:user-defined meta:name="OVERHEIDop.versieInformatie"/>
  </office:meta>
</office:document-meta>
</file>