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weg W.Z. 7, 4351 R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aanvraag ontvangen voor Het realiseren van een recreatief nachtverblijf op locatie Kanaalweg W.Z. 7, 4351 RE Veere. De aanvraag is geregistreerd onder zaaknummer Z2025-000002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februari 2025 en neemt daarover waarschijnlijk voor 2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91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5</meta:user-defined>
    <meta:user-defined meta:name="DCTERMS.abstract">Betreft: Aanvraag vergunning op locatie Kanaalweg W.Z. 7, 4351 RE Veere</meta:user-defined>
    <dc:language>nl</dc:language>
    <meta:user-defined meta:name="OVERHEIDop.locatietype/OVERHEIDop.gebiedsmarkering">Vlak</meta:user-defined>
    <meta:user-defined meta:name="DC.title">Kennisgeving ontvangst aanvraag omgevingsvergunning, Kanaalweg W.Z. 7, 4351 RE Veer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19</meta:user-defined>
    <meta:user-defined meta:name="OVERHEIDop.GmbID/DC.identifier">gmb-2025-59919</meta:user-defined>
    <meta:user-defined meta:name="OVERHEIDop.versieInformatie"/>
  </office:meta>
</office:document-meta>
</file>