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ijpskerkseweg 2, 4356 R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aanvraag ontvangen voor het herbouwen van de  woning en bijgebouwen  op locatie Grijpskerkseweg 2, 4356 RA Oostkapelle. De aanvraag is geregistreerd onder zaaknummer Z2025-000002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februari 2025 en neemt daarover waarschijnlijk voor 2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Aanvraag vergunning op locatie Grijpskerkseweg 2, 4356 RA Oostkapelle</meta:user-defined>
    <dc:language>nl</dc:language>
    <meta:user-defined meta:name="OVERHEIDop.locatietype/OVERHEIDop.gebiedsmarkering">Vlak</meta:user-defined>
    <meta:user-defined meta:name="DC.title">Kennisgeving ontvangst aanvraag omgevingsvergunning, Grijpskerkseweg 2, 4356 RA Oostkapell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18</meta:user-defined>
    <meta:user-defined meta:name="OVERHEIDop.GmbID/DC.identifier">gmb-2025-59918</meta:user-defined>
    <meta:user-defined meta:name="OVERHEIDop.versieInformatie"/>
  </office:meta>
</office:document-meta>
</file>