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ephanotistuin 3 Ter Aar (kern Papenveer)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phanotistuin 3 Ter Aar (kern Papenveer) - zaaknummer Z2024-00003253 - aanvraag omgevingsvergunning voor het bouwen van een schuur - beslistermijn is verlengd met een periode van zes weken - verzonden 11 febr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90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0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0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53</meta:user-defined>
    <dc:language>nl</dc:language>
    <meta:user-defined meta:name="OVERHEIDop.locatietype/OVERHEIDop.gebiedsmarkering">Vlak</meta:user-defined>
    <meta:user-defined meta:name="DC.title">Verlenging beslistermijn Stephanotistuin 3 Ter Aar (kern Papenveer) - het bouwen van een schuur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06</meta:user-defined>
    <meta:user-defined meta:name="OVERHEIDop.GmbID/DC.identifier">gmb-2025-59906</meta:user-defined>
    <meta:user-defined meta:name="OVERHEIDop.versieInformatie"/>
  </office:meta>
</office:document-meta>
</file>