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burgstraat 2, 4365 AC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ntvangen voor het realiseren van een inrit op locatie Valkenburgstraat 2, 4365 AC Meliskerke. De aanvraag is geregistreerd onder zaaknummer Z2025-000003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5 en neemt daarover waarschijnlijk voor 3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02</meta:user-defined>
    <meta:user-defined meta:name="DCTERMS.abstract">Betreft: Aanvraag vergunning op locatie Valkenburgstraat 2, 4365 AC Meliskerke</meta:user-defined>
    <dc:language>nl</dc:language>
    <meta:user-defined meta:name="OVERHEIDop.locatietype/OVERHEIDop.gebiedsmarkering">Vlak</meta:user-defined>
    <meta:user-defined meta:name="DC.title">Kennisgeving ontvangst aanvraag omgevingsvergunning, Valkenburgstraat 2, 4365 AC Meliskerk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04</meta:user-defined>
    <meta:user-defined meta:name="OVERHEIDop.GmbID/DC.identifier">gmb-2025-59904</meta:user-defined>
    <meta:user-defined meta:name="OVERHEIDop.versieInformatie"/>
  </office:meta>
</office:document-meta>
</file>