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sstraat 10, 9903BD, Appingedam (APG00 H 2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msdelta een aanvraag ontvangen voor het kappen van een boom (overlast) op de locatie Lisstraat 10, 9903BD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9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29</meta:user-defined>
    <meta:user-defined meta:name="DCTERMS.abstract">10 februari 2025 voor het kappen van een boom (overlast) op de locatie Lisstraat 10, 9903BD,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isstraat 10, 9903BD, Appingedam (APG00 H 237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903</meta:user-defined>
    <meta:user-defined meta:name="OVERHEIDop.GmbID/DC.identifier">gmb-2025-59903</meta:user-defined>
    <meta:user-defined meta:name="OVERHEIDop.versieInformatie"/>
  </office:meta>
</office:document-meta>
</file>