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reatief verhuur van maximaal 30 % van de woning  aan de Martjeland 3 (zaaknr. 456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het recreatief verhuur van maximaal 30 % van de woning aan de Martjeland 3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9-01-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99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456358</meta:user-defined>
    <dc:language>nl</dc:language>
    <meta:user-defined meta:name="OVERHEIDop.locatietype/OVERHEIDop.gebiedsmarkering">Adres</meta:user-defined>
    <meta:user-defined meta:name="DC.title">Aanvraag vergunning voor het recreatief verhuur van maximaal 30 % van de woning  aan de Martjeland 3 (zaaknr. 456358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02</meta:user-defined>
    <meta:user-defined meta:name="OVERHEIDop.GmbID/DC.identifier">gmb-2025-59902</meta:user-defined>
    <meta:user-defined meta:name="OVERHEIDop.versieInformatie"/>
  </office:meta>
</office:document-meta>
</file>