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mbrandtplein 29 1017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platte dak van het gebouw.</text:p>
            <text:p text:style-name="common-al">Besluit: verleend</text:p>
            <text:p text:style-name="common-al">Besluit verzonden op: 3-01-2025</text:p>
            <text:p text:style-name="common-al">Zaakadres: Rembrandtplein 29 1017CT Amsterdam</text:p>
            <text:p text:style-name="common-al">Zaaknummer: Z2024-033794</text:p>
            <text:p text:style-name="common-al">DSO-nummer: 202410230067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379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2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9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794</meta:user-defined>
    <meta:user-defined meta:name="DCTERMS.abstract">plaatsen van zonnepanelen op het platte dak van het gebouw.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mbrandtplein 29 1017CT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990</meta:user-defined>
    <meta:user-defined meta:name="OVERHEIDop.GmbID/DC.identifier">gmb-2025-5990</meta:user-defined>
    <meta:user-defined meta:name="OVERHEIDop.versieInformatie"/>
  </office:meta>
</office:document-meta>
</file>