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melding Besluit activiteiten leefomgeving, Beekstraat 46c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 Van Grinsven Grondboringen en Bronbemaling B.V.</text:p>
            <text:p text:style-name="common-al">Locatie:  De woning aan de Beekstraat 46c in Nuenen</text:p>
            <text:p text:style-name="common-al">Activiteit:  Bodemenergiesysteem, de aanleg van een gesloten bodemenergiesysteem</text:p>
            <text:p text:style-name="common-al">Datum melding: 4 februari 2025</text:p>
            <text:p text:style-name="common-al">DSO verzoeknummer: 20250204006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1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8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2175</meta:user-defined>
    <dc:language>nl</dc:language>
    <meta:user-defined meta:name="OVERHEIDop.locatietype/OVERHEIDop.gebiedsmarkering">Adres</meta:user-defined>
    <meta:user-defined meta:name="DC.title">Gemeente Nuenen melding Besluit activiteiten leefomgeving, Beekstraat 46c in Nuen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99</meta:user-defined>
    <meta:user-defined meta:name="OVERHEIDop.GmbID/DC.identifier">gmb-2025-59899</meta:user-defined>
    <meta:user-defined meta:name="OVERHEIDop.versieInformatie"/>
  </office:meta>
</office:document-meta>
</file>