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vlietweg 6, 4356 ND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is een aanvraag ontvangen voor het plaatsen van een hut en vijver op locatie Duinvlietweg 6, 4356 ND Oostkapelle. De aanvraag is geregistreerd onder zaaknummer Z2025-000003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5 en neemt daarover waarschijnlijk voor 4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8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6</meta:user-defined>
    <meta:user-defined meta:name="DCTERMS.abstract">Betreft: Aanvraag vergunning op locatie Duinvlietweg 6, 4356 ND Oostkapelle</meta:user-defined>
    <dc:language>nl</dc:language>
    <meta:user-defined meta:name="OVERHEIDop.locatietype/OVERHEIDop.gebiedsmarkering">Vlak</meta:user-defined>
    <meta:user-defined meta:name="DC.title">Kennisgeving ontvangst aanvraag omgevingsvergunning, Duinvlietweg 6, 4356 ND Oostkapell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95</meta:user-defined>
    <meta:user-defined meta:name="OVERHEIDop.GmbID/DC.identifier">gmb-2025-59895</meta:user-defined>
    <meta:user-defined meta:name="OVERHEIDop.versieInformatie"/>
  </office:meta>
</office:document-meta>
</file>