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elaatweg 3, 4361 J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is een aanvraag ontvangen voor het wijzigen van de bestemming op locatie Prelaatweg 3, 4361 JB Westkapelle. De aanvraag is geregistreerd onder zaaknummer Z2025-000003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5 en neemt daarover waarschijnlijk voor 4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89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9</meta:user-defined>
    <meta:user-defined meta:name="DCTERMS.abstract">Betreft: Aanvraag vergunning op locatie Prelaatweg 3, 4361 JB Westkapelle</meta:user-defined>
    <dc:language>nl</dc:language>
    <meta:user-defined meta:name="OVERHEIDop.locatietype/OVERHEIDop.gebiedsmarkering">Vlak</meta:user-defined>
    <meta:user-defined meta:name="DC.title">Kennisgeving ontvangst aanvraag omgevingsvergunning, Prelaatweg 3, 4361 JB Westkapell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92</meta:user-defined>
    <meta:user-defined meta:name="OVERHEIDop.GmbID/DC.identifier">gmb-2025-59892</meta:user-defined>
    <meta:user-defined meta:name="OVERHEIDop.versieInformatie"/>
  </office:meta>
</office:document-meta>
</file>