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ude Barneveldseweg 98 Nijkerk, het bouwen van een zonnelaad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244</text:p>
            <text:p text:style-name="common-al">Ontvangen op 10 febr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988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8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8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ude Barneveldseweg 98 Nijkerk, het bouwen van een zonnelaadstation.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86</meta:user-defined>
    <meta:user-defined meta:name="OVERHEIDop.GmbID/DC.identifier">gmb-2025-59886</meta:user-defined>
    <meta:user-defined meta:name="OVERHEIDop.versieInformatie"/>
  </office:meta>
</office:document-meta>
</file>