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appartement aan Jan van Schaffelaarstraat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5. De gemeente Barneveld neemt daarover waarschijnlijk binnen 8 weken na 10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8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een appartement aan Jan van Schaffelaarstraat 34 Barnevel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85</meta:user-defined>
    <meta:user-defined meta:name="OVERHEIDop.GmbID/DC.identifier">gmb-2025-59885</meta:user-defined>
    <meta:user-defined meta:name="OVERHEIDop.versieInformatie"/>
  </office:meta>
</office:document-meta>
</file>